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1.024cm" table:align="left"/>
    </style:style>
    <style:style style:name="Tableau1.A" style:family="table-column">
      <style:table-column-properties style:column-width="2.485cm"/>
    </style:style>
    <style:style style:name="Tableau1.B" style:family="table-column">
      <style:table-column-properties style:column-width="8.539cm"/>
    </style:style>
    <style:style style:name="Tableau1.A1" style:family="table-cell">
      <style:table-cell-properties style:vertical-align="middle"/>
    </style:style>
    <style:style style:name="P1" style:family="paragraph" style:parent-style-name="Table_20_Heading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style:contextual-spacing="false"/>
      <style:text-properties fo:color="#000000" loext:opacity="100%"/>
    </style:style>
    <style:style style:name="P3" style:family="paragraph" style:parent-style-name="Text_20_body">
      <style:paragraph-properties fo:margin-top="0cm" fo:margin-bottom="0cm" style:contextual-spacing="false"/>
      <style:text-properties fo:color="#000000" loext:opacity="100%" style:font-name="Arial1" fo:font-size="9pt"/>
    </style:style>
    <style:style style:name="T1" style:family="text">
      <style:text-properties style:font-name="Arial1" fo:font-size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line-break/><text:line-break/>-------- Message transféré --------</text:p>
      <table:table table:name="Tableau1" table:style-name="Tableau1">
        <table:table-column table:style-name="Tableau1.A"/>
        <table:table-column table:style-name="Tableau1.B"/>
        <table:table-row table:style-name="TableLine1979094603424">
          <table:table-cell table:style-name="Tableau1.A1" office:value-type="string">
            <text:p text:style-name="P1">Sujet : </text:p>
          </table:table-cell>
          <table:table-cell table:style-name="Tableau1.A1" office:value-type="string">
            <text:p text:style-name="Table_20_Contents">[INTERNET] EOLIEN GRANDE PLAINE</text:p>
          </table:table-cell>
        </table:table-row>
        <table:table-row table:style-name="TableLine1979094603424">
          <table:table-cell table:style-name="Tableau1.A1" office:value-type="string">
            <text:p text:style-name="P1">Date : </text:p>
          </table:table-cell>
          <table:table-cell table:style-name="Tableau1.A1" office:value-type="string">
            <text:p text:style-name="Table_20_Contents">Mon, 28 Feb 2022 18:28:50 +0100 (CET)</text:p>
          </table:table-cell>
        </table:table-row>
        <table:table-row table:style-name="TableLine1979094603424">
          <table:table-cell table:style-name="Tableau1.A1" office:value-type="string">
            <text:p text:style-name="P1">De : </text:p>
          </table:table-cell>
          <table:table-cell table:style-name="Tableau1.A1" office:value-type="string">
            <text:p text:style-name="Table_20_Contents">&gt; didier.caroli (par Internet) &lt;didier.caroli@sfr.fr&gt;</text:p>
          </table:table-cell>
        </table:table-row>
        <table:table-row table:style-name="TableLine1979094603424">
          <table:table-cell table:style-name="Tableau1.A1" office:value-type="string">
            <text:p text:style-name="P1">Répondre à : </text:p>
          </table:table-cell>
          <table:table-cell table:style-name="Tableau1.A1" office:value-type="string">
            <text:p text:style-name="Table_20_Contents">didier.caroli@sfr.fr</text:p>
          </table:table-cell>
        </table:table-row>
        <table:table-row table:style-name="TableLine1979094603424">
          <table:table-cell table:style-name="Tableau1.A1" office:value-type="string">
            <text:p text:style-name="P1">Pour : </text:p>
          </table:table-cell>
          <table:table-cell table:style-name="Tableau1.A1" office:value-type="string">
            <text:p text:style-name="Table_20_Contents">ddt-seepr-icpe &lt;ddt-seepr-icpe@marne.gouv.fr&gt;</text:p>
          </table:table-cell>
        </table:table-row>
      </table:table>
      <text:p text:style-name="Text_20_body"/>
      <text:p text:style-name="P2">‌<text:span text:style-name="T1">Bonjour M.GADON,</text:span></text:p>
      <text:p text:style-name="P2">‌</text:p>
      <text:p text:style-name="P3">Je  reviens vers vous dans le cadre du projet éolien de la Grande Plaine initié depuis 2014 et resté à ce jour en état d' étude.<text:line-break/><text:line-break/>Je suis surprise de la lenteur de l'administration et du questionnement sur ce projet .<text:line-break/><text:line-break/>Je constate en effet que d'autres projets éoliens ont été concrétisés sur les différentes communes alentours.<text:line-break/><text:line-break/>Je ne comprends pas que le projet de la Grande Plaine ne soit pas concrétisé.<text:line-break/><text:line-break/>Quels sont les blocages et les explications qui justifient cette non action ?<text:line-break/><text:line-break/>J'attends une réponse ferme et définitive sur l'avancement de ce projet.<text:line-break/><text:line-break/>M. José GOMEZ de la société ABO WIND m'a aussi recontacté à ce sujet.<text:line-break/><text:line-break/>Dans l'attente de vous lire et  d'avoir une réponse des différents interlocuteurs à ce sujet.<text:line-break/><text:line-break/>M. GOMEZ m'a aussi recontacté sur ce projet.<text:line-break/><text:line-break/><text:line-break/>Bien cordialement<text:line-break/><text:line-break/>MME CAROLI<text:line-break/>0626517432<text:line-break/>mail : didier.caroli@sfr.fr<text:line-break/><text:line-break/>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1T14:04:56.143000000</meta:creation-date>
    <meta:editing-duration>P0D</meta:editing-duration>
    <meta:editing-cycles>1</meta:editing-cycles>
    <meta:document-statistic meta:table-count="1" meta:image-count="0" meta:object-count="0" meta:page-count="1" meta:paragraph-count="14" meta:word-count="179" meta:character-count="1127" meta:non-whitespace-character-count="940"/>
    <meta:generator>LibreOffice/7.1.3.2$Windows_X86_64 LibreOffice_project/47f78053abe362b9384784d31a6e56f8511eb1c1</meta:generator>
  </office:meta>
</office:document-meta>
</file>